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name-complex="Tahoma1" style:font-weight-complex="normal"/>
    </style:style>
    <style:style style:name="T3" style:family="text">
      <style:text-properties fo:color="#000000" style:font-name-complex="Tahoma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9"/>"Projekt" <text:s text:c="5"/></text:p>
      <text:p text:style-name="P2"/>
      <text:p text:style-name="P3"/>
      <text:p text:style-name="P3"><text:s text:c="3"/>U C H W A Ł A <text:s text:c="3"/>NR XVII/ <text:s text:c="2"/>/12 <text:s text:c="2"/></text:p>
      <text:p text:style-name="P3">R A D Y <text:s/>G M I N Y <text:s/>D O B R E</text:p>
      <text:p text:style-name="P3">z dnia <text:s text:c="2"/>25 czerwca <text:s text:c="2"/>2012 roku</text:p>
      <text:p text:style-name="P4"/>
      <text:p text:style-name="P5">w sprawie przystąpienia do sporządzenia zmiany studium uwarunkowań i kierunków <text:tab/>zagospodarowania przestrzennego gminy Dobre.</text:p>
      <text:p text:style-name="P5"/>
      <text:p text:style-name="P7"/>
      <text:p text:style-name="P7"><text:s text:c="6"/>Na podstawie art. 18 ust. 2 pkt. 5 ustawy z dnia 8 marca 1990r. o samorządzie gminnym (Dz. U. z 2001 r. <text:s/>poz. 1591 z późn. zm.) w związku z art. 9 ust.1 w związku z art. 27 ustawy z dnia 27 marca 2003r. o planowaniu i zagospodarowaniu przestrzennym / Dz. U. Nr 80 poz. 717 z póź. zm./</text:p>
      <text:p text:style-name="P5">Rada Gminy uchwala, co następuje:</text:p>
      <text:p text:style-name="P7"/>
      <text:p text:style-name="P6">§ 1.</text:p>
      <text:p text:style-name="P7"/>
      <text:p text:style-name="P11"><text:span text:style-name="T4">Przystąpić do sporządzenia zmiany studium uwarunkowań i kierunków zagospodarowania przestrzennego gminy Dobre, uchwalonego</text:span><text:span text:style-name="T2"> uchwałą Nr X/89/11</text:span><text:span text:style-name="T3">Rady Gminy Dobre </text:span><text:span text:style-name="T2">z dnia 23 listopada 2011 roku</text:span><text:span text:style-name="T4"> .</text:span></text:p>
      <text:p text:style-name="P7"/>
      <text:p text:style-name="P8"/>
      <text:p text:style-name="P6">§ 2.</text:p>
      <text:p text:style-name="P6"/>
      <text:p text:style-name="P8">Studium sporządzane dla <text:s/>obszaru w granicach administracyjnych gminy zawierać będzie część tekstową i graficzną.</text:p>
      <text:p text:style-name="P8"/>
      <text:p text:style-name="P8"><text:s text:c="75"/><text:span text:style-name="T1"><text:s text:c="10"/>§ 3. </text:span></text:p>
      <text:p text:style-name="P7"/>
      <text:p text:style-name="P7">W studium uwzględnione będą uwarunkowania oraz określone kierunki struktury <text:s text:c="29"/>i zagospodarowania przestrzennego gminy zgodnie z art. 10 ust. 1 i 2 ustawy z dnia 27 marca 2003r. o planowaniu i zagospodarowaniu przestrzennym (Dz .U Nr 80, poz. 717 z póżn. zm.)</text:p>
      <text:p text:style-name="P7"/>
      <text:p text:style-name="P6">§ 4.</text:p>
      <text:p text:style-name="P9"/>
      <text:p text:style-name="P8">Wykonanie uchwały powierza się Wójtowi Gminy Dobre .</text:p>
      <text:p text:style-name="P8"/>
      <text:p text:style-name="P6">§ 5.</text:p>
      <text:p text:style-name="P9"/>
      <text:p text:style-name="P10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4S</meta:editing-duration>
    <meta:editing-cycles>13</meta:editing-cycles>
    <meta:generator>OpenOffice.org/3.3$Win32 OpenOffice.org_project/330m20$Build-9567</meta:generator>
    <dc:date>2012-06-15T07:44:25.96</dc:date>
    <meta:print-date>2012-06-15T07:44:21.26</meta:print-date>
    <meta:document-statistic meta:table-count="0" meta:image-count="0" meta:object-count="0" meta:page-count="1" meta:paragraph-count="17" meta:word-count="214" meta:character-count="1423"/>
    <meta:user-defined meta:name="Info 1"/>
    <meta:user-defined meta:name="Info 2"/>
    <meta:user-defined meta:name="Info 3"/>
    <meta:user-defined meta:name="Info 4"/>
  </office:meta>
</office:document-meta>
</file>